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6A6291DF05B7AEAE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1" text:anchor-type="page" text:anchor-page-number="1" svg:x="0.467cm" svg:y="1.515cm" svg:width="9.906cm" svg:height="3.81cm" draw:z-index="0">
        <draw:text-box>
          <text:section text:style-name="Sect1" text:name="MasterLabel">
            <text:p text:style-name="Standard"><draw:frame draw:style-name="fr2" draw:name="Bild1" text:anchor-type="paragraph" svg:x="2.771cm" svg:y="0.714cm" svg:width="3.942cm" svg:height="2.805cm" draw:z-index="14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2" text:anchor-type="page" text:anchor-page-number="1" svg:x="10.627cm" svg:y="1.515cm" svg:width="9.906cm" svg:height="3.81cm" draw:z-index="1">
        <draw:text-box>
          <text:section text:style-name="Sect1" text:name="Område1" text:protected="true">
            <text:section-source text:section-name="MasterLabel"/>
            <text:p text:style-name="Standard"><draw:frame draw:style-name="fr2" draw:name="Bild2" text:anchor-type="paragraph" svg:x="2.771cm" svg:y="0.714cm" svg:width="3.942cm" svg:height="2.805cm" draw:z-index="15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3" text:anchor-type="page" text:anchor-page-number="1" svg:x="0.467cm" svg:y="5.325cm" svg:width="9.906cm" svg:height="3.81cm" draw:z-index="2">
        <draw:text-box>
          <text:section text:style-name="Sect1" text:name="Område2" text:protected="true">
            <text:section-source text:section-name="MasterLabel"/>
            <text:p text:style-name="Standard"><draw:frame draw:style-name="fr2" draw:name="Bild3" text:anchor-type="paragraph" svg:x="2.771cm" svg:y="0.714cm" svg:width="3.942cm" svg:height="2.805cm" draw:z-index="16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4" text:anchor-type="page" text:anchor-page-number="1" svg:x="10.627cm" svg:y="5.325cm" svg:width="9.906cm" svg:height="3.81cm" draw:z-index="3">
        <draw:text-box>
          <text:section text:style-name="Sect1" text:name="Område3" text:protected="true">
            <text:section-source text:section-name="MasterLabel"/>
            <text:p text:style-name="Standard"><draw:frame draw:style-name="fr2" draw:name="Bild4" text:anchor-type="paragraph" svg:x="2.771cm" svg:y="0.714cm" svg:width="3.942cm" svg:height="2.805cm" draw:z-index="17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5" text:anchor-type="page" text:anchor-page-number="1" svg:x="0.467cm" svg:y="9.135cm" svg:width="9.906cm" svg:height="3.81cm" draw:z-index="4">
        <draw:text-box>
          <text:section text:style-name="Sect1" text:name="Område4" text:protected="true">
            <text:section-source text:section-name="MasterLabel"/>
            <text:p text:style-name="Standard"><draw:frame draw:style-name="fr2" draw:name="Bild5" text:anchor-type="paragraph" svg:x="2.771cm" svg:y="0.714cm" svg:width="3.942cm" svg:height="2.805cm" draw:z-index="18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6" text:anchor-type="page" text:anchor-page-number="1" svg:x="10.627cm" svg:y="9.135cm" svg:width="9.906cm" svg:height="3.81cm" draw:z-index="5">
        <draw:text-box>
          <text:section text:style-name="Sect1" text:name="Område5" text:protected="true">
            <text:section-source text:section-name="MasterLabel"/>
            <text:p text:style-name="Standard"><draw:frame draw:style-name="fr2" draw:name="Bild6" text:anchor-type="paragraph" svg:x="2.771cm" svg:y="0.714cm" svg:width="3.942cm" svg:height="2.805cm" draw:z-index="19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7" text:anchor-type="page" text:anchor-page-number="1" svg:x="0.467cm" svg:y="12.945cm" svg:width="9.906cm" svg:height="3.81cm" draw:z-index="6">
        <draw:text-box>
          <text:section text:style-name="Sect1" text:name="Område6" text:protected="true">
            <text:section-source text:section-name="MasterLabel"/>
            <text:p text:style-name="Standard"><draw:frame draw:style-name="fr2" draw:name="Bild7" text:anchor-type="paragraph" svg:x="2.771cm" svg:y="0.714cm" svg:width="3.942cm" svg:height="2.805cm" draw:z-index="20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8" text:anchor-type="page" text:anchor-page-number="1" svg:x="10.627cm" svg:y="12.945cm" svg:width="9.906cm" svg:height="3.81cm" draw:z-index="7">
        <draw:text-box>
          <text:section text:style-name="Sect1" text:name="Område7" text:protected="true">
            <text:section-source text:section-name="MasterLabel"/>
            <text:p text:style-name="Standard"><draw:frame draw:style-name="fr2" draw:name="Bild8" text:anchor-type="paragraph" svg:x="2.771cm" svg:y="0.714cm" svg:width="3.942cm" svg:height="2.805cm" draw:z-index="21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9" text:anchor-type="page" text:anchor-page-number="1" svg:x="0.467cm" svg:y="16.755cm" svg:width="9.906cm" svg:height="3.81cm" draw:z-index="8">
        <draw:text-box>
          <text:section text:style-name="Sect1" text:name="Område8" text:protected="true">
            <text:section-source text:section-name="MasterLabel"/>
            <text:p text:style-name="Standard"><draw:frame draw:style-name="fr2" draw:name="Bild9" text:anchor-type="paragraph" svg:x="2.771cm" svg:y="0.714cm" svg:width="3.942cm" svg:height="2.805cm" draw:z-index="22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10" text:anchor-type="page" text:anchor-page-number="1" svg:x="10.627cm" svg:y="16.755cm" svg:width="9.906cm" svg:height="3.81cm" draw:z-index="9">
        <draw:text-box>
          <text:section text:style-name="Sect1" text:name="Område9" text:protected="true">
            <text:section-source text:section-name="MasterLabel"/>
            <text:p text:style-name="Standard"><draw:frame draw:style-name="fr2" draw:name="Bild10" text:anchor-type="paragraph" svg:x="2.771cm" svg:y="0.714cm" svg:width="3.942cm" svg:height="2.805cm" draw:z-index="23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11" text:anchor-type="page" text:anchor-page-number="1" svg:x="0.467cm" svg:y="20.565cm" svg:width="9.906cm" svg:height="3.81cm" draw:z-index="10">
        <draw:text-box>
          <text:section text:style-name="Sect1" text:name="Område10" text:protected="true">
            <text:section-source text:section-name="MasterLabel"/>
            <text:p text:style-name="Standard"><draw:frame draw:style-name="fr2" draw:name="Bild11" text:anchor-type="paragraph" svg:x="2.771cm" svg:y="0.714cm" svg:width="3.942cm" svg:height="2.805cm" draw:z-index="24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12" text:anchor-type="page" text:anchor-page-number="1" svg:x="10.627cm" svg:y="20.565cm" svg:width="9.906cm" svg:height="3.81cm" draw:z-index="11">
        <draw:text-box>
          <text:section text:style-name="Sect1" text:name="Område11" text:protected="true">
            <text:section-source text:section-name="MasterLabel"/>
            <text:p text:style-name="Standard"><draw:frame draw:style-name="fr2" draw:name="Bild12" text:anchor-type="paragraph" svg:x="2.771cm" svg:y="0.714cm" svg:width="3.942cm" svg:height="2.805cm" draw:z-index="25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13" text:anchor-type="page" text:anchor-page-number="1" svg:x="0.467cm" svg:y="24.375cm" svg:width="9.906cm" svg:height="3.81cm" draw:z-index="12">
        <draw:text-box>
          <text:section text:style-name="Sect1" text:name="Område12" text:protected="true">
            <text:section-source text:section-name="MasterLabel"/>
            <text:p text:style-name="Standard"><draw:frame draw:style-name="fr2" draw:name="Bild13" text:anchor-type="paragraph" svg:x="2.771cm" svg:y="0.714cm" svg:width="3.942cm" svg:height="2.805cm" draw:z-index="26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draw:frame draw:style-name="fr1" draw:name="Ram14" text:anchor-type="page" text:anchor-page-number="1" svg:x="10.627cm" svg:y="24.375cm" svg:width="9.906cm" svg:height="3.81cm" draw:z-index="13">
        <draw:text-box>
          <text:section text:style-name="Sect1" text:name="Område13" text:protected="true">
            <text:section-source text:section-name="MasterLabel"/>
            <text:p text:style-name="Standard"><draw:frame draw:style-name="fr2" draw:name="Bild14" text:anchor-type="paragraph" svg:x="2.771cm" svg:y="0.714cm" svg:width="3.942cm" svg:height="2.805cm" draw:z-index="27"><draw:image xlink:href="Pictures/10000000000000950000006A6291DF05B7AEAE11.png" xlink:type="simple" xlink:show="embed" xlink:actuate="onLoad" loext:mime-type="image/x-vclgraphic"/></draw:fram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06cm" svg:height="3.81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Välj automatiskt" style:print-orientation="portrait" fo:margin-top="1.515cm" fo:margin-bottom="0cm" fo:margin-left="0.46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0:55:22.536000000</meta:creation-date>
    <dc:date>2017-09-27T10:56:37.670000000</dc:date>
    <meta:editing-duration>PT1M16S</meta:editing-duration>
    <meta:editing-cycles>1</meta:editing-cycles>
    <meta:document-statistic meta:table-count="0" meta:image-count="14" meta:object-count="0" meta:page-count="1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